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>
        <style:tab-stops>
          <style:tab-stop style:position="9.999cm"/>
        </style:tab-stops>
      </style:paragraph-properties>
    </style:style>
    <style:style style:name="P3" style:family="paragraph" style:parent-style-name="Standard">
      <style:paragraph-properties fo:text-align="start" style:justify-single-word="false" style:writing-mode="lr-tb">
        <style:tab-stops>
          <style:tab-stop style:position="9.999cm"/>
        </style:tab-stops>
      </style:paragraph-properties>
      <style:text-properties officeooo:paragraph-rsid="000a9abe"/>
    </style:style>
    <style:style style:name="P4" style:family="paragraph" style:parent-style-name="Standard">
      <style:paragraph-properties fo:text-align="start" style:justify-single-word="false" style:writing-mode="lr-tb">
        <style:tab-stops>
          <style:tab-stop style:position="9.999cm"/>
        </style:tab-stops>
      </style:paragraph-properties>
      <style:text-properties style:use-window-font-color="true" loext:opacity="0%" officeooo:rsid="000a9abe" officeooo:paragraph-rsid="000a9abe"/>
    </style:style>
    <style:style style:name="P5" style:family="paragraph" style:parent-style-name="Standard">
      <style:paragraph-properties fo:text-align="start" style:justify-single-word="false" style:writing-mode="lr-tb"/>
      <style:text-properties fo:color="#c9211e" loext:opacity="100%"/>
    </style:style>
    <style:style style:name="P6" style:family="paragraph" style:parent-style-name="Standard">
      <style:paragraph-properties fo:text-align="start" style:justify-single-word="false" style:writing-mode="lr-tb">
        <style:tab-stops>
          <style:tab-stop style:position="9.999cm"/>
        </style:tab-stops>
      </style:paragraph-properties>
      <style:text-properties fo:color="#c9211e" loext:opacity="100%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0a9ab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9abe" style:font-weight-asian="bold" style:font-weight-complex="bold"/>
    </style:style>
    <style:style style:name="T5" style:family="text">
      <style:text-properties officeooo:rsid="000a9a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Name</text:span><text:span text:style-name="T1"> </text:span><text:span text:style-name="T2">Lastname</text:span></text:p>
      <text:p text:style-name="P1"><text:span text:style-name="T1">Via da qualche parte</text:span></text:p>
      <text:p text:style-name="P1"><text:span text:style-name="T1">60XX un paese</text:span></text:p>
      <text:p text:style-name="P5"/>
      <text:p text:style-name="P1"><text:span text:style-name="T1">Tel. mobile: +41 XX XXX XX XX</text:span></text:p>
      <text:p text:style-name="P1"><text:span text:style-name="T1">email: <text:tab/></text:span><text:span text:style-name="Internet_20_link"><text:span text:style-name="T1">mail@xxxxxx.xxxx</text:span></text:span></text:p>
      <text:p text:style-name="P1"/>
      <text:p text:style-name="P1"/>
      <text:p text:style-name="P2"><text:tab/>Repubblica e Cantone Ticino</text:p>
      <text:p text:style-name="P2"><text:tab/>Sezione della circolazione</text:p>
      <text:p text:style-name="P2"><text:tab/>6528 Camorino</text:p>
      <text:p text:style-name="P2"/>
      <text:p text:style-name="P2"><text:tab/></text:p>
      <text:p text:style-name="P2"/>
      <text:p text:style-name="P2"/>
      <text:p text:style-name="P2"><text:tab/><text:span text:style-name="T5">Place</text:span><text:span text:style-name="T1">, dat</text:span><text:span text:style-name="T2">e</text:span><text:span text:style-name="T1"> </text:span></text:p>
      <text:p text:style-name="P6"/>
      <text:p text:style-name="P2"/>
      <text:p text:style-name="P2"/>
      <text:p text:style-name="P2"/>
      <text:p text:style-name="P2"><text:span text:style-name="T3">Richiesta per sostenere l'esame </text:span><text:span text:style-name="T4">teorico</text:span><text:span text:style-name="T3"> di navigazione </text:span><text:span text:style-name="T4">in lingua Inglese</text:span></text:p>
      <text:p text:style-name="P2"/>
      <text:p text:style-name="P2">Egregi Signori,</text:p>
      <text:p text:style-name="P2">con la presente chiedo di svolgere <text:span text:style-name="T5">l'</text:span> esam<text:span text:style-name="T5">e teorico </text:span>di navigazione <text:span text:style-name="T5">in lingua Inglese.</text:span></text:p>
      <text:p text:style-name="P2"/>
      <text:p text:style-name="P4">Luogo: <text:s/></text:p>
      <text:p text:style-name="P4"/>
      <text:p text:style-name="P4"><text:s/>( <text:s text:c="3"/>) <text:s/>Zurigo</text:p>
      <text:p text:style-name="P4"><text:s/>( <text:s text:c="3"/>) <text:s/>San Gallo</text:p>
      <text:p text:style-name="P4"><text:s/>( <text:s text:c="3"/>) <text:s/>Thurgovia</text:p>
      <text:p text:style-name="P4"><text:s/>( <text:s text:c="3"/>) <text:s/>Berna</text:p>
      <text:p text:style-name="P4"><text:s/>( <text:s text:c="3"/>) <text:s/>Neuchâtel</text:p>
      <text:p text:style-name="P4"><text:s/>( <text:s text:c="3"/>) <text:s/>Soletta</text:p>
      <text:p text:style-name="P3"><text:span text:style-name="T1"/></text:p>
      <text:p text:style-name="P2"/>
      <text:p text:style-name="P2">In attesa di un vostro riscontro saluto codialmente.</text:p>
      <text:p text:style-name="P2"><text:tab/><text:tab/></text:p>
      <text:p text:style-name="P2"/>
      <text:p text:style-name="P2"><text:tab/></text:p>
      <text:p text:style-name="P2"><text:tab/><text:span text:style-name="T1">Nome Cognome</text:span></text:p>
      <text:p text:style-name="P2"/>
      <text:p text:style-name="P2"/>
      <text:p text:style-name="P2"/>
      <text:p text:style-name="P2"/>
      <text:p text:style-name="P2"/>
      <text:p text:style-name="P1"><text:tab/><text:tab/><text:tab/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zxx" fo:country="none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zxx" fo:country="none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zxx" fo:country="none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8T13:30:37</meta:creation-date>
    <meta:initial-creator>Andreas Kaufmann</meta:initial-creator>
    <dc:language>it-CH</dc:language>
    <dc:creator>Andreas Kaufmann</dc:creator>
    <dc:date>2023-02-08T16:14:01.193235603</dc:date>
    <meta:editing-cycles>3</meta:editing-cycles>
    <meta:editing-duration>PT36M59S</meta:editing-duration>
    <meta:generator>LibreOffice/7.4.1.2$MacOSX_X86_64 LibreOffice_project/3c58a8f3a960df8bc8fd77b461821e42c061c5f0</meta:generator>
    <meta:document-statistic meta:table-count="0" meta:image-count="0" meta:object-count="0" meta:page-count="1" meta:paragraph-count="25" meta:word-count="85" meta:character-count="533" meta:non-whitespace-character-count="422"/>
    <meta:user-defined meta:name="AppVersion">15.0000</meta:user-defined>
  </office:meta>
</office:document-meta>
</file>